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84.46mm"/>
    </style:style>
    <style:style style:name="co2" style:family="table-column">
      <style:table-column-properties fo:break-before="auto" style:column-width="169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fo:padding="1.01mm"/>
      <style:text-properties style:font-name="Ubuntu Mono" fo:font-size="12pt" style:font-size-asian="12pt" style:font-size-complex="12pt"/>
    </style:style>
    <style:style style:name="ce2" style:family="table-cell" style:parent-style-name="Default">
      <style:table-cell-properties fo:padding="1.01mm"/>
      <style:text-properties style:font-name="Ubuntu Mon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office:value-type="string" calcext:value-type="string">
            <text:p>/Pfad/zum/eingehängten/Webroot</text:p>
          </table:table-cell>
          <table:table-cell table:formula="of:=&quot;sudo certbot certonly --rsa-key-size 4096 --webroot -w /mnt/ftp/&quot;&amp;[.A1]" office:value-type="string" office:string-value="sudo certbot certonly --rsa-key-size 4096 --webroot -w /mnt/ftp//Pfad/zum/eingehängten/Webroot" calcext:value-type="string">
            <text:p>sudo certbot certonly --rsa-key-size 4096 --webroot -w /mnt/ftp//Pfad/zum/eingehängten/Webro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</text:p>
          </table:table-cell>
          <table:table-cell table:formula="of:=[.B1]&amp;&quot; -d &quot;&amp;[.A2]" office:value-type="string" office:string-value="sudo certbot certonly --rsa-key-size 4096 --webroot -w /mnt/ftp//Pfad/zum/eingehängten/Webroot -d Domain1" calcext:value-type="string">
            <text:p>sudo certbot certonly --rsa-key-size 4096 --webroot -w /mnt/ftp//Pfad/zum/eingehängten/Webroot -d Domain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2</text:p>
          </table:table-cell>
          <table:table-cell table:formula="of:=[.B2]&amp;&quot; -d &quot;&amp;[.A3]" office:value-type="string" office:string-value="sudo certbot certonly --rsa-key-size 4096 --webroot -w /mnt/ftp//Pfad/zum/eingehängten/Webroot -d Domain1 -d Domain2" calcext:value-type="string">
            <text:p>sudo certbot certonly --rsa-key-size 4096 --webroot -w /mnt/ftp//Pfad/zum/eingehängten/Webroot -d Domain1 -d Domain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3</text:p>
          </table:table-cell>
          <table:table-cell table:formula="of:=[.B3]&amp;&quot; -d &quot;&amp;[.A4]" office:value-type="string" office:string-value="sudo certbot certonly --rsa-key-size 4096 --webroot -w /mnt/ftp//Pfad/zum/eingehängten/Webroot -d Domain1 -d Domain2 -d Domain3" calcext:value-type="string">
            <text:p>sudo certbot certonly --rsa-key-size 4096 --webroot -w /mnt/ftp//Pfad/zum/eingehängten/Webroot -d Domain1 -d Domain2 -d Domain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4</text:p>
          </table:table-cell>
          <table:table-cell table:formula="of:=[.B4]&amp;&quot; -d &quot;&amp;[.A2]" office:value-type="string" office:string-value="sudo certbot certonly --rsa-key-size 4096 --webroot -w /mnt/ftp//Pfad/zum/eingehängten/Webroot -d Domain1 -d Domain2 -d Domain3 -d Domain1" calcext:value-type="string">
            <text:p>sudo certbot certonly --rsa-key-size 4096 --webroot -w /mnt/ftp//Pfad/zum/eingehängten/Webroot -d Domain1 -d Domain2 -d Domain3 -d Domain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5</text:p>
          </table:table-cell>
          <table:table-cell table:formula="of:=[.B5]&amp;&quot; -d &quot;&amp;[.A3]" office:value-type="string" office:string-value="sudo certbot certonly --rsa-key-size 4096 --webroot -w /mnt/ftp//Pfad/zum/eingehängten/Webroot -d Domain1 -d Domain2 -d Domain3 -d Domain1 -d Domain2" calcext:value-type="string">
            <text:p>sudo certbot certonly --rsa-key-size 4096 --webroot -w /mnt/ftp//Pfad/zum/eingehängten/Webroot -d Domain1 -d Domain2 -d Domain3 -d Domain1 -d Domain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6</text:p>
          </table:table-cell>
          <table:table-cell table:formula="of:=[.B6]&amp;&quot; -d &quot;&amp;[.A4]" office:value-type="string" office:string-value="sudo certbot certonly --rsa-key-size 4096 --webroot -w /mnt/ftp//Pfad/zum/eingehängten/Webroot -d Domain1 -d Domain2 -d Domain3 -d Domain1 -d Domain2 -d Domain3" calcext:value-type="string">
            <text:p>sudo certbot certonly --rsa-key-size 4096 --webroot -w /mnt/ftp//Pfad/zum/eingehängten/Webroot -d Domain1 -d Domain2 -d Domain3 -d Domain1 -d Domain2 -d Domain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7</text:p>
          </table:table-cell>
          <table:table-cell table:formula="of:=[.B7]&amp;&quot; -d &quot;&amp;[.A5]" office:value-type="string" office:string-value="sudo certbot certonly --rsa-key-size 4096 --webroot -w /mnt/ftp//Pfad/zum/eingehängten/Webroot -d Domain1 -d Domain2 -d Domain3 -d Domain1 -d Domain2 -d Domain3 -d Domain4" calcext:value-type="string">
            <text:p>sudo certbot certonly --rsa-key-size 4096 --webroot -w /mnt/ftp//Pfad/zum/eingehängten/Webroot -d Domain1 -d Domain2 -d Domain3 -d Domain1 -d Domain2 -d Domain3 -d Domain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8</text:p>
          </table:table-cell>
          <table:table-cell table:formula="of:=[.B8]&amp;&quot; -d &quot;&amp;[.A6]" office:value-type="string" office:string-value="sudo certbot certonly --rsa-key-size 4096 --webroot -w /mnt/ftp//Pfad/zum/eingehängten/Webroot -d Domain1 -d Domain2 -d Domain3 -d Domain1 -d Domain2 -d Domain3 -d Domain4 -d Domain5" calcext:value-type="string">
            <text:p>sudo certbot certonly --rsa-key-size 4096 --webroot -w /mnt/ftp//Pfad/zum/eingehängten/Webroot -d Domain1 -d Domain2 -d Domain3 -d Domain1 -d Domain2 -d Domain3 -d Domain4 -d Domain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9</text:p>
          </table:table-cell>
          <table:table-cell table:formula="of:=[.B9]&amp;&quot; -d &quot;&amp;[.A7]" office:value-type="string" office:string-value="sudo certbot certonly --rsa-key-size 4096 --webroot -w /mnt/ftp//Pfad/zum/eingehängten/Webroot -d Domain1 -d Domain2 -d Domain3 -d Domain1 -d Domain2 -d Domain3 -d Domain4 -d Domain5 -d Domain6" calcext:value-type="string">
            <text:p>sudo certbot certonly --rsa-key-size 4096 --webroot -w /mnt/ftp//Pfad/zum/eingehängten/Webroot -d Domain1 -d Domain2 -d Domain3 -d Domain1 -d Domain2 -d Domain3 -d Domain4 -d Domain5 -d Domain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0</text:p>
          </table:table-cell>
          <table:table-cell table:formula="of:=[.B10]&amp;&quot; -d &quot;&amp;[.A8]" office:value-type="string" office:string-value="sudo certbot certonly --rsa-key-size 4096 --webroot -w /mnt/ftp//Pfad/zum/eingehängten/Webroot -d Domain1 -d Domain2 -d Domain3 -d Domain1 -d Domain2 -d Domain3 -d Domain4 -d Domain5 -d Domain6 -d Domain7" calcext:value-type="string">
            <text:p>sudo certbot certonly --rsa-key-size 4096 --webroot -w /mnt/ftp//Pfad/zum/eingehängten/Webroot -d Domain1 -d Domain2 -d Domain3 -d Domain1 -d Domain2 -d Domain3 -d Domain4 -d Domain5 -d Domain6 -d Domain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1</text:p>
          </table:table-cell>
          <table:table-cell table:formula="of:=[.B11]&amp;&quot; -d &quot;&amp;[.A9]" office:value-type="string" office:string-value="sudo certbot certonly --rsa-key-size 4096 --webroot -w /mnt/ftp//Pfad/zum/eingehängten/Webroot -d Domain1 -d Domain2 -d Domain3 -d Domain1 -d Domain2 -d Domain3 -d Domain4 -d Domain5 -d Domain6 -d Domain7 -d Domain8" calcext:value-type="string">
            <text:p>sudo certbot certonly --rsa-key-size 4096 --webroot -w /mnt/ftp//Pfad/zum/eingehängten/Webroot -d Domain1 -d Domain2 -d Domain3 -d Domain1 -d Domain2 -d Domain3 -d Domain4 -d Domain5 -d Domain6 -d Domain7 -d Domain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2</text:p>
          </table:table-cell>
          <table:table-cell table:formula="of:=[.B12]&amp;&quot; -d &quot;&amp;[.A10]" office:value-type="string" office:string-value="sudo certbot certonly --rsa-key-size 4096 --webroot -w /mnt/ftp//Pfad/zum/eingehängten/Webroot -d Domain1 -d Domain2 -d Domain3 -d Domain1 -d Domain2 -d Domain3 -d Domain4 -d Domain5 -d Domain6 -d Domain7 -d Domain8 -d Domain9" calcext:value-type="string">
            <text:p>sudo certbot certonly --rsa-key-size 4096 --webroot -w /mnt/ftp//Pfad/zum/eingehängten/Webroot -d Domain1 -d Domain2 -d Domain3 -d Domain1 -d Domain2 -d Domain3 -d Domain4 -d Domain5 -d Domain6 -d Domain7 -d Domain8 -d Domain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3</text:p>
          </table:table-cell>
          <table:table-cell table:formula="of:=[.B13]&amp;&quot; -d &quot;&amp;[.A11]" office:value-type="string" office:string-value="sudo certbot certonly --rsa-key-size 4096 --webroot -w /mnt/ftp//Pfad/zum/eingehängten/Webroot -d Domain1 -d Domain2 -d Domain3 -d Domain1 -d Domain2 -d Domain3 -d Domain4 -d Domain5 -d Domain6 -d Domain7 -d Domain8 -d Domain9 -d Domain10" calcext:value-type="string">
            <text:p>sudo certbot certonly --rsa-key-size 4096 --webroot -w /mnt/ftp//Pfad/zum/eingehängten/Webroot -d Domain1 -d Domain2 -d Domain3 -d Domain1 -d Domain2 -d Domain3 -d Domain4 -d Domain5 -d Domain6 -d Domain7 -d Domain8 -d Domain9 -d Domain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4</text:p>
          </table:table-cell>
          <table:table-cell table:formula="of:=[.B14]&amp;&quot; -d &quot;&amp;[.A12]" office:value-type="string" office:string-value="sudo certbot certonly --rsa-key-size 4096 --webroot -w /mnt/ftp//Pfad/zum/eingehängten/Webroot -d Domain1 -d Domain2 -d Domain3 -d Domain1 -d Domain2 -d Domain3 -d Domain4 -d Domain5 -d Domain6 -d Domain7 -d Domain8 -d Domain9 -d Domain10 -d Domain11" calcext:value-type="string">
            <text:p>sudo certbot certonly --rsa-key-size 4096 --webroot -w /mnt/ftp//Pfad/zum/eingehängten/Webroot -d Domain1 -d Domain2 -d Domain3 -d Domain1 -d Domain2 -d Domain3 -d Domain4 -d Domain5 -d Domain6 -d Domain7 -d Domain8 -d Domain9 -d Domain10 -d Domain11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JP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16:35:03.39111523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40:48.403206993</meta:creation-date>
    <dc:date>2018-11-06T16:36:00.721963675</dc:date>
    <meta:editing-duration>PT5M37S</meta:editing-duration>
    <meta:editing-cycles>3</meta:editing-cycles>
    <meta:generator>LibreOffice/6.1.2.1$Linux_X86_64 LibreOffice_project/10$Build-1</meta:generator>
    <meta:document-statistic meta:table-count="1" meta:cell-count="30" meta:object-count="0"/>
  </office:meta>
</office:document-meta>
</file>